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4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1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8:50</text:p>
          </table:table-cell>
          <table:covered-table-cell/>
          <table:table-cell office:value-type="float" office:value="611750.78" table:style-name="ce20">
            <text:p>611750,7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8:51</text:p>
          </table:table-cell>
          <table:covered-table-cell/>
          <table:table-cell office:value-type="float" office:value="606274.75" table:style-name="ce20">
            <text:p>606274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1682</text:p>
          </table:table-cell>
          <table:covered-table-cell/>
          <table:table-cell office:value-type="float" office:value="1882070.78" table:style-name="ce20">
            <text:p>1882070,7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1160</text:p>
          </table:table-cell>
          <table:covered-table-cell/>
          <table:table-cell office:value-type="float" office:value="1756328.32" table:style-name="ce20">
            <text:p>1756328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3:0000000:562</text:p>
          </table:table-cell>
          <table:covered-table-cell/>
          <table:table-cell office:value-type="float" office:value="8866" table:style-name="ce22">
            <text:p>886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7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7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7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2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8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300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105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2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26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26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26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26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27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28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3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4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4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4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4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48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48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5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5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5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5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55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5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5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5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5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5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5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55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5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5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5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5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56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56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56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5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64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64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69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6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69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8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0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50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6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1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2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2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2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2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2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3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3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3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3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4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41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4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4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4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4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4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4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48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4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4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48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48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48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48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48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48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5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5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55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3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6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9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1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1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2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2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2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1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1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1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1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1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1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8000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8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8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9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9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9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2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2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28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28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2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28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3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3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40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4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43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43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3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3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3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4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5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5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5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5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5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6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6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4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4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04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3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702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1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2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2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4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4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4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4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5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5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80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3" table:number-rows-spanned="1" table:style-name="ce2">
            <text:p>36:34:0508001:9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FE27922A2D09554053136EC5BBB78C736DFF43F5B7C1F8DD1BDBB3A7C018B346EE688BE0A61C7F125FBBFCFB522342F896AD0BC7A3AD72B85056296D1DDD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25:17Z</meta:creation-date>
    <dc:date>2024-10-02T14:25:17Z</dc:date>
  </office:meta>
</office:document-meta>
</file>